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46</text:span></text:p>
          </table:table-cell>
          <table:covered-table-cell/>
          <table:table-cell table:style-name="ce14" office:value-type="string" calcext:value-type="string">
            <text:p>29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6" calcext:value-type="float">
            <text:p>14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53" calcext:value-type="float">
            <text:p>953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D92D748D6FE0902EBEF258702275D9CDD23BD133072880502489E8E18004E0E8E409DFCE0716C091D06FE6578B6702562A83AA746CAB756AA7D94C370B9E76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392</text:p>
          </table:table-cell>
          <table:table-cell table:style-name="ce53" office:value-type="float" office:value="12541132.3" calcext:value-type="float">
            <text:p><text:s/>12 541 132,3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1:2410</text:p>
          </table:table-cell>
          <table:table-cell table:style-name="ce53" office:value-type="float" office:value="915556.7" calcext:value-type="float">
            <text:p><text:s/>915 556,7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2051</text:p>
          </table:table-cell>
          <table:table-cell table:style-name="ce53" office:value-type="float" office:value="28893.15" calcext:value-type="float">
            <text:p><text:s/>28 893,1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4809</text:p>
          </table:table-cell>
          <table:table-cell table:style-name="ce53" office:value-type="float" office:value="27950.6" calcext:value-type="float">
            <text:p><text:s/>27 950,6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03:234</text:p>
          </table:table-cell>
          <table:table-cell table:style-name="ce53" office:value-type="float" office:value="363286.99" calcext:value-type="float">
            <text:p><text:s/>363 286,9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21:112</text:p>
          </table:table-cell>
          <table:table-cell table:style-name="ce53" office:value-type="float" office:value="625517.24" calcext:value-type="float">
            <text:p><text:s/>625 517,2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4:409</text:p>
          </table:table-cell>
          <table:table-cell table:style-name="ce53" office:value-type="float" office:value="265350.18" calcext:value-type="float">
            <text:p><text:s/>265 350,1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1:1026</text:p>
          </table:table-cell>
          <table:table-cell table:style-name="ce53" office:value-type="float" office:value="200055.31" calcext:value-type="float">
            <text:p><text:s/>200 055,3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1:1062</text:p>
          </table:table-cell>
          <table:table-cell table:style-name="ce53" office:value-type="float" office:value="188469.54" calcext:value-type="float">
            <text:p><text:s/>188 469,5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1:1102</text:p>
          </table:table-cell>
          <table:table-cell table:style-name="ce53" office:value-type="float" office:value="246404.35" calcext:value-type="float">
            <text:p><text:s/>246 404,3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1:1143</text:p>
          </table:table-cell>
          <table:table-cell table:style-name="ce53" office:value-type="float" office:value="139045.54" calcext:value-type="float">
            <text:p><text:s/>139 045,5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1:1196</text:p>
          </table:table-cell>
          <table:table-cell table:style-name="ce53" office:value-type="float" office:value="175580.46" calcext:value-type="float">
            <text:p><text:s/>175 580,4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1:1219</text:p>
          </table:table-cell>
          <table:table-cell table:style-name="ce53" office:value-type="float" office:value="208923.01" calcext:value-type="float">
            <text:p><text:s/>208 923,0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11:162</text:p>
          </table:table-cell>
          <table:table-cell table:style-name="ce53" office:value-type="float" office:value="279145.54" calcext:value-type="float">
            <text:p><text:s/>279 145,5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12:544</text:p>
          </table:table-cell>
          <table:table-cell table:style-name="ce53" office:value-type="float" office:value="917570.13" calcext:value-type="float">
            <text:p><text:s/>917 570,1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60108:217</text:p>
          </table:table-cell>
          <table:table-cell table:style-name="ce53" office:value-type="float" office:value="447519.16" calcext:value-type="float">
            <text:p><text:s/>447 519,1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2:2459</text:p>
          </table:table-cell>
          <table:table-cell table:style-name="ce53" office:value-type="float" office:value="175171.13" calcext:value-type="float">
            <text:p><text:s/>175 171,1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2:2460</text:p>
          </table:table-cell>
          <table:table-cell table:style-name="ce53" office:value-type="float" office:value="834609.28" calcext:value-type="float">
            <text:p><text:s/>834 609,2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3:2064</text:p>
          </table:table-cell>
          <table:table-cell table:style-name="ce53" office:value-type="float" office:value="597815.06" calcext:value-type="float">
            <text:p><text:s/>597 815,0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4:2412</text:p>
          </table:table-cell>
          <table:table-cell table:style-name="ce53" office:value-type="float" office:value="1156127.02" calcext:value-type="float">
            <text:p><text:s/>1 156 127,0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70101:2317</text:p>
          </table:table-cell>
          <table:table-cell table:style-name="ce53" office:value-type="float" office:value="533048.84" calcext:value-type="float">
            <text:p><text:s/>533 048,8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70101:2318</text:p>
          </table:table-cell>
          <table:table-cell table:style-name="ce53" office:value-type="float" office:value="533048.84" calcext:value-type="float">
            <text:p><text:s/>533 048,8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90202:2166</text:p>
          </table:table-cell>
          <table:table-cell table:style-name="ce53" office:value-type="float" office:value="880148.64" calcext:value-type="float">
            <text:p><text:s/>880 148,6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60401:1919</text:p>
          </table:table-cell>
          <table:table-cell table:style-name="ce53" office:value-type="float" office:value="7592.24" calcext:value-type="float">
            <text:p><text:s/>7 592,2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10101:1217</text:p>
          </table:table-cell>
          <table:table-cell table:style-name="ce53" office:value-type="float" office:value="61708.12" calcext:value-type="float">
            <text:p><text:s/>61 708,1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20401:1028</text:p>
          </table:table-cell>
          <table:table-cell table:style-name="ce53" office:value-type="float" office:value="77612.09" calcext:value-type="float">
            <text:p><text:s/>77 612,0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30203:971</text:p>
          </table:table-cell>
          <table:table-cell table:style-name="ce53" office:value-type="float" office:value="442314.53" calcext:value-type="float">
            <text:p><text:s/>442 314,5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10101:1904</text:p>
          </table:table-cell>
          <table:table-cell table:style-name="ce53" office:value-type="float" office:value="430180.87" calcext:value-type="float">
            <text:p><text:s/>430 180,8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01:348</text:p>
          </table:table-cell>
          <table:table-cell table:style-name="ce53" office:value-type="float" office:value="1229300.68" calcext:value-type="float">
            <text:p><text:s/>1 229 300,6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40:997</text:p>
          </table:table-cell>
          <table:table-cell table:style-name="ce53" office:value-type="float" office:value="1269784.92" calcext:value-type="float">
            <text:p><text:s/>1 269 784,9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5" calcext:value-type="date">
            <text:p>25.09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50102:465</text:p>
          </table:table-cell>
          <table:table-cell table:style-name="ce53" office:value-type="float" office:value="135898.93" calcext:value-type="float">
            <text:p><text:s/>135 898,9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90111:205</text:p>
          </table:table-cell>
          <table:table-cell table:style-name="ce53" office:value-type="float" office:value="420514.99" calcext:value-type="float">
            <text:p><text:s/>420 514,9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40205:204</text:p>
          </table:table-cell>
          <table:table-cell table:style-name="ce53" office:value-type="float" office:value="85570.19" calcext:value-type="float">
            <text:p><text:s/>85 570,1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70101:897</text:p>
          </table:table-cell>
          <table:table-cell table:style-name="ce53" office:value-type="float" office:value="41350.04" calcext:value-type="float">
            <text:p><text:s/>41 350,0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70101:898</text:p>
          </table:table-cell>
          <table:table-cell table:style-name="ce53" office:value-type="float" office:value="914029.16" calcext:value-type="float">
            <text:p><text:s/>914 029,1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70101:899</text:p>
          </table:table-cell>
          <table:table-cell table:style-name="ce53" office:value-type="float" office:value="74083.59" calcext:value-type="float">
            <text:p><text:s/>74 083,5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00103:289</text:p>
          </table:table-cell>
          <table:table-cell table:style-name="ce53" office:value-type="float" office:value="99591.31" calcext:value-type="float">
            <text:p><text:s/>99 591,3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100106:186</text:p>
          </table:table-cell>
          <table:table-cell table:style-name="ce53" office:value-type="float" office:value="1114571.26" calcext:value-type="float">
            <text:p><text:s/>1 114 571,2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100504:118</text:p>
          </table:table-cell>
          <table:table-cell table:style-name="ce53" office:value-type="float" office:value="880394.26" calcext:value-type="float">
            <text:p><text:s/>880 394,2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40102:2629</text:p>
          </table:table-cell>
          <table:table-cell table:style-name="ce53" office:value-type="float" office:value="37451.96" calcext:value-type="float">
            <text:p><text:s/>37 451,9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090101:619</text:p>
          </table:table-cell>
          <table:table-cell table:style-name="ce53" office:value-type="float" office:value="340835.58" calcext:value-type="float">
            <text:p><text:s/>340 835,5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10103:474</text:p>
          </table:table-cell>
          <table:table-cell table:style-name="ce53" office:value-type="float" office:value="1383959.81" calcext:value-type="float">
            <text:p><text:s/>1 383 959,8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104:787</text:p>
          </table:table-cell>
          <table:table-cell table:style-name="ce53" office:value-type="float" office:value="705913.05" calcext:value-type="float">
            <text:p><text:s/>705 913,0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202:1020</text:p>
          </table:table-cell>
          <table:table-cell table:style-name="ce53" office:value-type="float" office:value="1765986.66" calcext:value-type="float">
            <text:p><text:s/>1 765 986,6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20602:771</text:p>
          </table:table-cell>
          <table:table-cell table:style-name="ce53" office:value-type="float" office:value="1286525.86" calcext:value-type="float">
            <text:p><text:s/>1 286 525,8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203:519</text:p>
          </table:table-cell>
          <table:table-cell table:style-name="ce53" office:value-type="float" office:value="1472864" calcext:value-type="float">
            <text:p><text:s/>1 472 864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0402:539</text:p>
          </table:table-cell>
          <table:table-cell table:style-name="ce53" office:value-type="float" office:value="919171.67" calcext:value-type="float">
            <text:p><text:s/>919 171,6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601:2693</text:p>
          </table:table-cell>
          <table:table-cell table:style-name="ce53" office:value-type="float" office:value="544808.82" calcext:value-type="float">
            <text:p><text:s/>544 808,8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80202:495</text:p>
          </table:table-cell>
          <table:table-cell table:style-name="ce53" office:value-type="float" office:value="980761.38" calcext:value-type="float">
            <text:p><text:s/>980 761,3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90102:561</text:p>
          </table:table-cell>
          <table:table-cell table:style-name="ce53" office:value-type="float" office:value="960674.16" calcext:value-type="float">
            <text:p><text:s/>960 674,1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00103:852</text:p>
          </table:table-cell>
          <table:table-cell table:style-name="ce53" office:value-type="float" office:value="1622590.03" calcext:value-type="float">
            <text:p><text:s/>1 622 590,0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00403:2407</text:p>
          </table:table-cell>
          <table:table-cell table:style-name="ce53" office:value-type="float" office:value="960900.94" calcext:value-type="float">
            <text:p><text:s/>960 900,9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20403:1052</text:p>
          </table:table-cell>
          <table:table-cell table:style-name="ce53" office:value-type="float" office:value="119295.94" calcext:value-type="float">
            <text:p><text:s/>119 295,9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60303:884</text:p>
          </table:table-cell>
          <table:table-cell table:style-name="ce53" office:value-type="float" office:value="1332260.16" calcext:value-type="float">
            <text:p><text:s/>1 332 260,1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020401:3369</text:p>
          </table:table-cell>
          <table:table-cell table:style-name="ce53" office:value-type="float" office:value="83682" calcext:value-type="float">
            <text:p><text:s/>83 682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090101:935</text:p>
          </table:table-cell>
          <table:table-cell table:style-name="ce53" office:value-type="float" office:value="1217455.51" calcext:value-type="float">
            <text:p><text:s/>1 217 455,5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00401:899</text:p>
          </table:table-cell>
          <table:table-cell table:style-name="ce53" office:value-type="float" office:value="1039548.16" calcext:value-type="float">
            <text:p><text:s/>1 039 548,1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00401:900</text:p>
          </table:table-cell>
          <table:table-cell table:style-name="ce53" office:value-type="float" office:value="1212339.47" calcext:value-type="float">
            <text:p><text:s/>1 212 339,4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311:1827</text:p>
          </table:table-cell>
          <table:table-cell table:style-name="ce53" office:value-type="float" office:value="288348.48" calcext:value-type="float">
            <text:p><text:s/>288 348,4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12:862</text:p>
          </table:table-cell>
          <table:table-cell table:style-name="ce53" office:value-type="float" office:value="942.34" calcext:value-type="float">
            <text:p><text:s/>942,3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1:130201:4913</text:p>
          </table:table-cell>
          <table:table-cell table:style-name="ce53" office:value-type="float" office:value="90776.54" calcext:value-type="float">
            <text:p><text:s/>90 776,5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1:130301:4547</text:p>
          </table:table-cell>
          <table:table-cell table:style-name="ce53" office:value-type="float" office:value="157193.76" calcext:value-type="float">
            <text:p><text:s/>157 193,7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1:160101:2118</text:p>
          </table:table-cell>
          <table:table-cell table:style-name="ce53" office:value-type="float" office:value="418725.37" calcext:value-type="float">
            <text:p><text:s/>418 725,3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00000:7588</text:p>
          </table:table-cell>
          <table:table-cell table:style-name="ce53" office:value-type="float" office:value="1247901.97" calcext:value-type="float">
            <text:p><text:s/>1 247 901,9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00000:9072</text:p>
          </table:table-cell>
          <table:table-cell table:style-name="ce53" office:value-type="float" office:value="1292425.31" calcext:value-type="float">
            <text:p><text:s/>1 292 425,3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066:3307</text:p>
          </table:table-cell>
          <table:table-cell table:style-name="ce53" office:value-type="float" office:value="1643137.98" calcext:value-type="float">
            <text:p><text:s/>1 643 137,9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262:261</text:p>
          </table:table-cell>
          <table:table-cell table:style-name="ce53" office:value-type="float" office:value="558020.27" calcext:value-type="float">
            <text:p><text:s/>558 020,2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289:134</text:p>
          </table:table-cell>
          <table:table-cell table:style-name="ce53" office:value-type="float" office:value="1079786.15" calcext:value-type="float">
            <text:p><text:s/>1 079 786,1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289:264</text:p>
          </table:table-cell>
          <table:table-cell table:style-name="ce53" office:value-type="float" office:value="168508.4" calcext:value-type="float">
            <text:p><text:s/>168 508,4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290:1203</text:p>
          </table:table-cell>
          <table:table-cell table:style-name="ce53" office:value-type="float" office:value="4352839.62" calcext:value-type="float">
            <text:p><text:s/>4 352 839,6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290:1221</text:p>
          </table:table-cell>
          <table:table-cell table:style-name="ce53" office:value-type="float" office:value="2752764.82" calcext:value-type="float">
            <text:p><text:s/>2 752 764,8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290:390</text:p>
          </table:table-cell>
          <table:table-cell table:style-name="ce53" office:value-type="float" office:value="156832.83" calcext:value-type="float">
            <text:p><text:s/>156 832,8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290:392</text:p>
          </table:table-cell>
          <table:table-cell table:style-name="ce53" office:value-type="float" office:value="117998.03" calcext:value-type="float">
            <text:p><text:s/>117 998,0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290:394</text:p>
          </table:table-cell>
          <table:table-cell table:style-name="ce53" office:value-type="float" office:value="132934.49" calcext:value-type="float">
            <text:p><text:s/>132 934,4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290:395</text:p>
          </table:table-cell>
          <table:table-cell table:style-name="ce53" office:value-type="float" office:value="204131.62" calcext:value-type="float">
            <text:p><text:s/>204 131,6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290:396</text:p>
          </table:table-cell>
          <table:table-cell table:style-name="ce53" office:value-type="float" office:value="182349.48" calcext:value-type="float">
            <text:p><text:s/>182 349,4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290:464</text:p>
          </table:table-cell>
          <table:table-cell table:style-name="ce53" office:value-type="float" office:value="263117.7" calcext:value-type="float">
            <text:p><text:s/>263 117,7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290:695</text:p>
          </table:table-cell>
          <table:table-cell table:style-name="ce53" office:value-type="float" office:value="5487298.69" calcext:value-type="float">
            <text:p><text:s/>5 487 298,6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290:696</text:p>
          </table:table-cell>
          <table:table-cell table:style-name="ce53" office:value-type="float" office:value="947282.4" calcext:value-type="float">
            <text:p><text:s/>947 282,4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370:259</text:p>
          </table:table-cell>
          <table:table-cell table:style-name="ce53" office:value-type="float" office:value="797298.76" calcext:value-type="float">
            <text:p><text:s/>797 298,7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70:261</text:p>
          </table:table-cell>
          <table:table-cell table:style-name="ce53" office:value-type="float" office:value="1091164.38" calcext:value-type="float">
            <text:p><text:s/>1 091 164,3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432:1525</text:p>
          </table:table-cell>
          <table:table-cell table:style-name="ce53" office:value-type="float" office:value="1583781.43" calcext:value-type="float">
            <text:p><text:s/>1 583 781,4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502:487</text:p>
          </table:table-cell>
          <table:table-cell table:style-name="ce53" office:value-type="float" office:value="1871707.18" calcext:value-type="float">
            <text:p><text:s/>1 871 707,1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548:1568</text:p>
          </table:table-cell>
          <table:table-cell table:style-name="ce53" office:value-type="float" office:value="846286.06" calcext:value-type="float">
            <text:p><text:s/>846 286,0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548:2318</text:p>
          </table:table-cell>
          <table:table-cell table:style-name="ce53" office:value-type="float" office:value="373799.4" calcext:value-type="float">
            <text:p><text:s/>373 799,4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548:2319</text:p>
          </table:table-cell>
          <table:table-cell table:style-name="ce53" office:value-type="float" office:value="338618.28" calcext:value-type="float">
            <text:p><text:s/>338 618,2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556:444</text:p>
          </table:table-cell>
          <table:table-cell table:style-name="ce53" office:value-type="float" office:value="1613832.55" calcext:value-type="float">
            <text:p><text:s/>1 613 832,5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577:147</text:p>
          </table:table-cell>
          <table:table-cell table:style-name="ce53" office:value-type="float" office:value="387672.58" calcext:value-type="float">
            <text:p><text:s/>387 672,5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583:590</text:p>
          </table:table-cell>
          <table:table-cell table:style-name="ce53" office:value-type="float" office:value="1884440.23" calcext:value-type="float">
            <text:p><text:s/>1 884 440,2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587:183</text:p>
          </table:table-cell>
          <table:table-cell table:style-name="ce53" office:value-type="float" office:value="1527379.98" calcext:value-type="float">
            <text:p><text:s/>1 527 379,9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587:280</text:p>
          </table:table-cell>
          <table:table-cell table:style-name="ce53" office:value-type="float" office:value="1767396.83" calcext:value-type="float">
            <text:p><text:s/>1 767 396,8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647:470</text:p>
          </table:table-cell>
          <table:table-cell table:style-name="ce53" office:value-type="float" office:value="186265.58" calcext:value-type="float">
            <text:p><text:s/>186 265,5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695:354</text:p>
          </table:table-cell>
          <table:table-cell table:style-name="ce53" office:value-type="float" office:value="1433219.88" calcext:value-type="float">
            <text:p><text:s/>1 433 219,8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2019:158</text:p>
          </table:table-cell>
          <table:table-cell table:style-name="ce53" office:value-type="float" office:value="974196.29" calcext:value-type="float">
            <text:p><text:s/>974 196,2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007:99</text:p>
          </table:table-cell>
          <table:table-cell table:style-name="ce53" office:value-type="float" office:value="368110.66" calcext:value-type="float">
            <text:p><text:s/>368 110,6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016:375</text:p>
          </table:table-cell>
          <table:table-cell table:style-name="ce53" office:value-type="float" office:value="4331234.47" calcext:value-type="float">
            <text:p><text:s/>4 331 234,4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058:397</text:p>
          </table:table-cell>
          <table:table-cell table:style-name="ce53" office:value-type="float" office:value="1100323.58" calcext:value-type="float">
            <text:p><text:s/>1 100 323,5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096:41</text:p>
          </table:table-cell>
          <table:table-cell table:style-name="ce53" office:value-type="float" office:value="486617.12" calcext:value-type="float">
            <text:p><text:s/>486 617,1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155:211</text:p>
          </table:table-cell>
          <table:table-cell table:style-name="ce53" office:value-type="float" office:value="955293.71" calcext:value-type="float">
            <text:p><text:s/>955 293,7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238:4492</text:p>
          </table:table-cell>
          <table:table-cell table:style-name="ce53" office:value-type="float" office:value="544775.6" calcext:value-type="float">
            <text:p><text:s/>544 775,6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238:4776</text:p>
          </table:table-cell>
          <table:table-cell table:style-name="ce53" office:value-type="float" office:value="559521.91" calcext:value-type="float">
            <text:p><text:s/>559 521,9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239:187</text:p>
          </table:table-cell>
          <table:table-cell table:style-name="ce53" office:value-type="float" office:value="742602.95" calcext:value-type="float">
            <text:p><text:s/>742 602,9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292:3869</text:p>
          </table:table-cell>
          <table:table-cell table:style-name="ce53" office:value-type="float" office:value="991878.2" calcext:value-type="float">
            <text:p><text:s/>991 878,2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309:913</text:p>
          </table:table-cell>
          <table:table-cell table:style-name="ce53" office:value-type="float" office:value="464406.91" calcext:value-type="float">
            <text:p><text:s/>464 406,9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337:1092</text:p>
          </table:table-cell>
          <table:table-cell table:style-name="ce53" office:value-type="float" office:value="784435.54" calcext:value-type="float">
            <text:p><text:s/>784 435,5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504:284</text:p>
          </table:table-cell>
          <table:table-cell table:style-name="ce53" office:value-type="float" office:value="312198.2" calcext:value-type="float">
            <text:p><text:s/>312 198,2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518:115</text:p>
          </table:table-cell>
          <table:table-cell table:style-name="ce53" office:value-type="float" office:value="333903.31" calcext:value-type="float">
            <text:p><text:s/>333 903,3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518:97</text:p>
          </table:table-cell>
          <table:table-cell table:style-name="ce53" office:value-type="float" office:value="5757887.05" calcext:value-type="float">
            <text:p><text:s/>5 757 887,0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700:181</text:p>
          </table:table-cell>
          <table:table-cell table:style-name="ce53" office:value-type="float" office:value="634134.84" calcext:value-type="float">
            <text:p><text:s/>634 134,8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776:515</text:p>
          </table:table-cell>
          <table:table-cell table:style-name="ce53" office:value-type="float" office:value="2036785.61" calcext:value-type="float">
            <text:p><text:s/>2 036 785,6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777:285</text:p>
          </table:table-cell>
          <table:table-cell table:style-name="ce53" office:value-type="float" office:value="1848128.99" calcext:value-type="float">
            <text:p><text:s/>1 848 128,9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780:225</text:p>
          </table:table-cell>
          <table:table-cell table:style-name="ce53" office:value-type="float" office:value="586421.67" calcext:value-type="float">
            <text:p><text:s/>586 421,6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823:172</text:p>
          </table:table-cell>
          <table:table-cell table:style-name="ce53" office:value-type="float" office:value="284393.23" calcext:value-type="float">
            <text:p><text:s/>284 393,2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835:620</text:p>
          </table:table-cell>
          <table:table-cell table:style-name="ce53" office:value-type="float" office:value="905057" calcext:value-type="float">
            <text:p><text:s/>905 057,0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935:382</text:p>
          </table:table-cell>
          <table:table-cell table:style-name="ce53" office:value-type="float" office:value="660377.51" calcext:value-type="float">
            <text:p><text:s/>660 377,5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2055:346</text:p>
          </table:table-cell>
          <table:table-cell table:style-name="ce53" office:value-type="float" office:value="785267.97" calcext:value-type="float">
            <text:p><text:s/>785 267,9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2092:525</text:p>
          </table:table-cell>
          <table:table-cell table:style-name="ce53" office:value-type="float" office:value="4385378.3" calcext:value-type="float">
            <text:p><text:s/>4 385 378,3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014:379</text:p>
          </table:table-cell>
          <table:table-cell table:style-name="ce53" office:value-type="float" office:value="1579058.9" calcext:value-type="float">
            <text:p><text:s/>1 579 058,9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019:29</text:p>
          </table:table-cell>
          <table:table-cell table:style-name="ce53" office:value-type="float" office:value="8376641.21" calcext:value-type="float">
            <text:p><text:s/>8 376 641,2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041:688</text:p>
          </table:table-cell>
          <table:table-cell table:style-name="ce53" office:value-type="float" office:value="189438.01" calcext:value-type="float">
            <text:p><text:s/>189 438,0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062:1124</text:p>
          </table:table-cell>
          <table:table-cell table:style-name="ce53" office:value-type="float" office:value="728111.6" calcext:value-type="float">
            <text:p><text:s/>728 111,6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062:1125</text:p>
          </table:table-cell>
          <table:table-cell table:style-name="ce53" office:value-type="float" office:value="1690794.27" calcext:value-type="float">
            <text:p><text:s/>1 690 794,27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071:3869</text:p>
          </table:table-cell>
          <table:table-cell table:style-name="ce53" office:value-type="float" office:value="1211477.88" calcext:value-type="float">
            <text:p><text:s/>1 211 477,8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650:590</text:p>
          </table:table-cell>
          <table:table-cell table:style-name="ce53" office:value-type="float" office:value="564792.22" calcext:value-type="float">
            <text:p><text:s/>564 792,2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650:827</text:p>
          </table:table-cell>
          <table:table-cell table:style-name="ce53" office:value-type="float" office:value="1366679.3" calcext:value-type="float">
            <text:p><text:s/>1 366 679,3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670:57</text:p>
          </table:table-cell>
          <table:table-cell table:style-name="ce53" office:value-type="float" office:value="273439.78" calcext:value-type="float">
            <text:p><text:s/>273 439,7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752:30</text:p>
          </table:table-cell>
          <table:table-cell table:style-name="ce53" office:value-type="float" office:value="506319.45" calcext:value-type="float">
            <text:p><text:s/>506 319,4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802:308</text:p>
          </table:table-cell>
          <table:table-cell table:style-name="ce53" office:value-type="float" office:value="1042250.58" calcext:value-type="float">
            <text:p><text:s/>1 042 250,5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833:1370</text:p>
          </table:table-cell>
          <table:table-cell table:style-name="ce53" office:value-type="float" office:value="2096215.21" calcext:value-type="float">
            <text:p><text:s/>2 096 215,2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844:570</text:p>
          </table:table-cell>
          <table:table-cell table:style-name="ce53" office:value-type="float" office:value="1614250.91" calcext:value-type="float">
            <text:p><text:s/>1 614 250,91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40018:103</text:p>
          </table:table-cell>
          <table:table-cell table:style-name="ce53" office:value-type="float" office:value="150616.64" calcext:value-type="float">
            <text:p><text:s/>150 616,6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0064:311</text:p>
          </table:table-cell>
          <table:table-cell table:style-name="ce53" office:value-type="float" office:value="1194501.53" calcext:value-type="float">
            <text:p><text:s/>1 194 501,5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40069:17</text:p>
          </table:table-cell>
          <table:table-cell table:style-name="ce53" office:value-type="float" office:value="536800.63" calcext:value-type="float">
            <text:p><text:s/>536 800,6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40271:320</text:p>
          </table:table-cell>
          <table:table-cell table:style-name="ce53" office:value-type="float" office:value="831150.13" calcext:value-type="float">
            <text:p><text:s/>831 150,1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40419:30</text:p>
          </table:table-cell>
          <table:table-cell table:style-name="ce53" office:value-type="float" office:value="358733.76" calcext:value-type="float">
            <text:p><text:s/>358 733,76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0429:501</text:p>
          </table:table-cell>
          <table:table-cell table:style-name="ce53" office:value-type="float" office:value="898970.05" calcext:value-type="float">
            <text:p><text:s/>898 970,05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0739:201</text:p>
          </table:table-cell>
          <table:table-cell table:style-name="ce53" office:value-type="float" office:value="1121191.33" calcext:value-type="float">
            <text:p><text:s/>1 121 191,3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0849:49</text:p>
          </table:table-cell>
          <table:table-cell table:style-name="ce53" office:value-type="float" office:value="309247.09" calcext:value-type="float">
            <text:p><text:s/>309 247,09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0926:21</text:p>
          </table:table-cell>
          <table:table-cell table:style-name="ce53" office:value-type="float" office:value="616834.92" calcext:value-type="float">
            <text:p><text:s/>616 834,9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1137:365</text:p>
          </table:table-cell>
          <table:table-cell table:style-name="ce53" office:value-type="float" office:value="251346.8" calcext:value-type="float">
            <text:p><text:s/>251 346,80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1459:33</text:p>
          </table:table-cell>
          <table:table-cell table:style-name="ce53" office:value-type="float" office:value="1437212.28" calcext:value-type="float">
            <text:p><text:s/>1 437 212,28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1547:166</text:p>
          </table:table-cell>
          <table:table-cell table:style-name="ce53" office:value-type="float" office:value="383179.63" calcext:value-type="float">
            <text:p><text:s/>383 179,6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1680:946</text:p>
          </table:table-cell>
          <table:table-cell table:style-name="ce53" office:value-type="float" office:value="791222.02" calcext:value-type="float">
            <text:p><text:s/>791 222,0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1798:52</text:p>
          </table:table-cell>
          <table:table-cell table:style-name="ce53" office:value-type="float" office:value="384495.92" calcext:value-type="float">
            <text:p><text:s/>384 495,92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3:010103:1559</text:p>
          </table:table-cell>
          <table:table-cell table:style-name="ce53" office:value-type="float" office:value="1246135.03" calcext:value-type="float">
            <text:p><text:s/>1 246 135,03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7" calcext:value-type="date">
            <text:p>27.09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3:010243:364</text:p>
          </table:table-cell>
          <table:table-cell table:style-name="ce53" office:value-type="float" office:value="72231.64" calcext:value-type="float">
            <text:p><text:s/>72 231,64 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4" office:value-type="date" office:date-value="2021-09-24" calcext:value-type="date">
            <text:p>24.09.2021</text:p>
          </table:table-cell>
          <table:table-cell table:number-columns-repeated="1019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0:110305:19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40018:1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23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9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95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1:116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1:13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1:70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0:7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6:2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50101:21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140301:2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20105:86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30203:25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30203:336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60201:779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160101:6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60103:18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50102:3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60201:1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7:220201:24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7:220401:6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7:220601:25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010803:16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60102:9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100104:6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110109:18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10109:45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20110:23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0409:56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50602:16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90102:38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100401:175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100404:18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160103:7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110302:128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110305:128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110305:138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110305:13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110305:17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110308:9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1:060102:2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1:130301:21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00000:60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170:2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170:24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325: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442:18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587:8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644: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070: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104:1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109: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175:4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206:11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518:9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566:12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593:8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600: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5" calcext:value-type="date">
            <text:p>25.09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777:1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1134:2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026:166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029:9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037:5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324:3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393:1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2082:8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40399:1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40467:2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40489:1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40713: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41118:1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41797:7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2053:80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000000:55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101:15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101:15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101:15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101:15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101:15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101:15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101:15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101:15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101:15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101:15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50101:15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50101:15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50101:15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50101:15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50101:15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50101:155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50101:15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50101:15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50101:156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50101:156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101:156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101:15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101:156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101:156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101:15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101:157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101:15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101:15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101:157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101:157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101:15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101:15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101:158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101:158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101:158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101:15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101:158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50101:159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101:15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101:15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101:160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101:16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101:160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101:16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101:160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150101:16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150101:18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50101:19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50102:29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150102:6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150103:4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230:9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301:105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301:116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409:71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060104:19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100101:3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6:060201:21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6:100617:160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90101:39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000000:80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020401:388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110101:87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110305:19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110309:10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110309:107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025:5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25:5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047:89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066:39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071:2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092:60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130:10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210:3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237: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245:166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259:86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259:86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259:8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259:8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259:87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259:8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259:87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259:8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259:88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259:8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259:88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259:88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259:8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259:88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259:8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259:8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259:89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259:90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259:9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259:90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259:9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259:90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259:90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259:9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259:91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259:9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259:9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259:92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259:9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259:9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259:9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259:9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259:9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259:9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259:9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259:9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259:9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259:9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259:9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259:9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259:9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259:95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259:9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259:95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259:95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259:9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259:96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259:96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259:96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259:9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259:96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259:9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259:9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259:9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259:97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259:9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259:98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259:98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259:98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259:98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259:9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259:9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259:99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259:99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262:2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262:26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262:2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262:27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262:2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266:1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266:2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266:2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266:22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266:2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266:2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266:2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266:22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266:2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266:2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266:2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266:2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266:23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266:2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266:2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266:2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266:2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266:2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266:2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266:2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266:2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266:2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266:2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266:24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266:2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266:2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266:2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266:2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266:2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266:2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266:2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266:25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266:2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266:2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266:25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266:25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266:2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266:2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266:26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266:26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266:2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266:26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266:26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266:2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266:26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266:26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266:27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266:2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266:27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266:2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266:27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284:101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284:10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284:43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284:4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284:4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284:4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284:4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284:4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284:48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284:49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284:4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284:5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284:51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284:5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284:5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284:5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284:5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284:5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284:5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284:5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284:5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284:5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284:5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284:58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284:58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284:5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284:5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284:6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284:6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284:6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284:6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284:63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284:6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284:6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284:6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284:6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284:6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284:6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284:6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284:6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284:6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284:6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284:6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284:6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284:6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284:6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284:6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284:65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284:8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284:8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284:8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284:91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284:9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284:9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284:97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284:98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284:9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284:9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284:99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287:10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287:10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287:1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287:1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287:1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287:10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287:10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287:11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287:11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287:1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287:11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287:11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287:1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287:1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287:7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287: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287: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287: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287:8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287:8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287: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287:8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287:8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287:9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287: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287: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287: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287:9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287:9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287:9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287:9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288:1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288:7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288: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289:1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289:1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289:13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289:1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289:1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289:1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289:1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289:1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289:1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289:1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289:1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289:1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289:1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289:1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289:1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289:1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289:1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289:16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289:16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289:16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289:1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289:1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289:16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289:17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289:1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289:1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289:1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289:1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289:18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289:18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289:18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289:18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289:1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289:18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289:19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289:19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289:2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289:20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289:21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289:2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289:2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289:22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289:22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289:2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289:23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289:2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289:2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289:2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289:2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289:24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289:2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289:2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289:2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289:3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289:4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289:6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290:100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290:100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290:10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290:10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290:100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290:10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290:100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290:100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290:101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290:101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290:10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290:10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290:10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290:102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290:10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290:10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290:10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290:10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290:10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290:10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290:10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290:10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290:10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290:10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290:10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290:105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290:10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290:10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290:106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290:106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290:10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290:106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290:106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290:10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290:107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290:107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290:10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290:107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290:10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290:10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290:108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290:10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290:10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290:11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290:110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290:11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290:113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290:11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290:11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290:12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290:120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290:12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290:12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290:12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290:12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290:12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290:12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290:12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290:12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290:13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290:130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290:131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290:131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290:13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290:13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290:2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290:2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290:29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290:29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290:29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290:30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290:3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290:3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290:3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290:31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290:3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290:3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290:3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290:31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290:3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290:3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290:3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290:3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290:3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290:3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290:3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290:35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290:3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290:3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290:36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290:3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290:37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290:40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290:4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290:41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290:4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290:4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290:4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290:4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290:4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290:4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290:4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290:4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290:4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290:45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290:4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290:46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290:46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290:47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290:47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290:4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290:4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290:4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290:48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290:4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290:48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290:4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290:4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290:49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290:49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290:50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290:5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290:50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290:51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290:51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290:5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290:5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290:5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290:5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290:52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290:5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290:5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290:5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290:5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290:53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290:5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290:53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290:5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290:5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290:5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290:5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290:5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290:5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290:5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290:5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290:56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290:57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290:57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290:5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290:57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290:5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290:58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290:5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290:58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290:58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290:59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290:59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290:60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290:6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290:6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290:60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290:61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290:61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290:6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290:6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290:6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290:6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290:6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290:6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290:6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290:62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290:6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290:63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290:6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290:6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290:6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290:6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290:6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290:64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290:6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290:6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290:6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290:6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290:6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290:6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290:6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290:6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290:66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290:6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290:66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290:7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290:7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290:70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290:7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290:70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290:70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290:71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290:7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290:71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290:7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290:7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290:72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290:7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290:7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290:7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290:7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290:7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290:7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290:73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290:7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290:7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290:7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290:7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290:7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290:7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290:74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328:14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421:11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422:1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422:57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422:7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432:3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432:4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432:5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434:16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548:197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556:17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636:5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742:3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058:69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108:8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132:2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142:26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238:38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238:38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238:38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238:433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238:43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238:43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238:43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238:43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238:43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238:43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238:43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238:43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238:43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238:43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238:43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238:43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238:43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238:43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238:43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238:435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238:43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238:43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238:435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238:435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238:43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238:436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238:436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238:436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238:436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238:43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238:436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238:436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238:437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238:437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238:43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238:437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238:437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238:43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238:43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238:438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238:438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238:438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238:43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238:43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238:439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238:439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238:439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238:439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238:440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238:440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238:44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238:440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238:441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238:441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238:44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238:441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238:44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238:44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238:44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238:443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238:44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238:44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238:44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238:44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238:44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238:44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238:44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238:44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238:44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238:44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238:44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238:44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238:446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238:44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238:446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238:446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238:447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238:447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238:447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238:44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238:44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238:447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238:44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238:44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238:44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238:448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238:448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238:448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238:448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238:449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238:44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238:449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238:449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238:450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238:45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238:450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238:450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238:45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238:46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238:46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238:46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238:46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238:465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238:46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238:466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238:46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238:46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238:46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238:46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238:467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238:46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238:46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238:468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238:468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238:46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238:468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238:468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238:468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238:469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238:46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238:469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238:469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238:469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238:47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238:470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238:47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238:470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238:47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238:470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238:470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238:471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0238:471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0238:471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0238:47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0238:47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0238:47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0238:471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0238:47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0238:47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0238:472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0238:472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0238:472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0238:472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0238:47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0238:472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0238:47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0238:47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0238:47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0238:473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0238:47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0238:47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0238:47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0238:47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0238:4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0238:47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0238:47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0238:47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0238:47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0238:474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0238:47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0238:47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0238:47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0238:47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0238:47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0238:47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0238:475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0238:47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0238:475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0238:475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0238:47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0238:47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238:475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238:475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238:475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238:476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238:476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238:476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238:476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238:476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238:476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238:47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238:477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238:477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238:47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238:47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0238:478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0238:47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0238:478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0238:478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0238:479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0238:479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0238:47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0238:47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0238:479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0238:48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0238:480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0238:480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0238:48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0238:480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0238:48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238:481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238:481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238:48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0238:481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0238:48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0238:4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0238:48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0238:48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0238:482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238:482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0238:48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0238:48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0238:483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0238:483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0238:483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0238:48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0238:483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0238:48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0238:48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0238:48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0238:48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0238:484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20238:48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20238:48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20238:48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20238:48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20238:484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20238:48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20238:48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20238:48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20238:485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20238:485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20238:485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20238:485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20238:485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20238:486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20238:486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20238:486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20238:486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20238:4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20238:487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20238:487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20238:487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20238:487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20289:58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20292:119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20292:14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20292:92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20305:85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20307:17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307:98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309:544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0309:706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0360:42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0365:22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0435:2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0490:113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20490:120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20490:143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20490:7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20490:9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20515:5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20515:54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20550:21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20550:9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20554:22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20564:122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20747:29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20755:21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20813:26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21142:23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22092:37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30015:14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30050:30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30050:30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30054:234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30105:348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30105:366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30190:21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30609:55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30643:53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30650:741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30728:47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30728:49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30771:377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30861:112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40058:4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40058:926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40286:182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40692:4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40725:12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40784:620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40821:23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41198:348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41276:287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41606:215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3:010103:142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3:010112:134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3:010131:103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4" calcext:value-type="date">
            <text:p>24.09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3:010233:149</text:p>
          </table:table-cell>
          <table:table-cell table:style-name="ce54" office:value-type="date" office:date-value="2021-09-28" calcext:value-type="date">
            <text:p>28.09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 table:number-rows-repeated="10476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29T11:00:28.648000000</dc:date>
    <meta:print-date>2020-08-20T09:13:54Z</meta:print-date>
    <meta:editing-duration>PT3S</meta:editing-duration>
    <meta:editing-cycles>1</meta:editing-cycles>
    <meta:document-statistic meta:table-count="3" meta:cell-count="4572" meta:object-count="0"/>
  </office:meta>
</office:document-meta>
</file>